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VUGHTERHAGE 7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Vughterhage 76 Vught, bouwen van een overkapping, OV20220002.</text:p>
            <text:p text:style-name="common-al">De vergunning is verzonden op 29 maart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337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7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7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VUGHTERHAGE 76 VUGH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3376</meta:user-defined>
    <meta:user-defined meta:name="OVERHEIDop.GmbID/DC.identifier">gmb-2022-143376</meta:user-defined>
    <meta:user-defined meta:name="OVERHEIDop.versieInformatie"/>
  </office:meta>
</office:document-meta>
</file>