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uitbreiden van de schuur en het maken van een toegangsportaal aan de voorzijde van de woning en het plaatsen van een dakkapel op het voordakvlak aan Cederdreef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en uitbreiden van de schuur en het maken van een toegangsportaal aan de voorzijde van de woning en het plaatsen van een dakkapel op het voordakvlak </text:p>
            <text:p text:style-name="common-al">Met de adressering : Cederdreef 9, 3137 PA </text:p>
            <text:p text:style-name="common-al">Kenmerk : OVXINR-7920</text:p>
            <text:p text:style-name="common-al">Type aanvraag : vergunningaanvraag regulier behandelen</text:p>
            <text:p text:style-name="common-al">Datum ontvangst : 2 februari 2022</text:p>
            <text:p text:style-name="common-al">Datum beschikking : 24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3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20</meta:user-defined>
    <dc:language>nl</dc:language>
    <meta:user-defined meta:name="OVERHEIDop.locatietype/OVERHEIDop.gebiedsmarkering">Adres</meta:user-defined>
    <meta:user-defined meta:name="DC.title">Toestemming voor het vervangen en uitbreiden van de schuur en het maken van een toegangsportaal aan de voorzijde van de woning en het plaatsen van een dakkapel op het voordakvlak aan Cederdreef 9 te Vlaardingen</meta:user-defined>
    <meta:user-defined meta:name="DCTERMS.W3CDTF/DCTERMS.available">2022-03-31</meta:user-defined>
    <meta:user-defined meta:name="DCTERMS.W3CDTF/OVERHEIDop.jaargang">2022</meta:user-defined>
    <meta:user-defined meta:name="OVERHEIDop.publicationIssue">143372</meta:user-defined>
    <meta:user-defined meta:name="OVERHEIDop.GmbID/DC.identifier">gmb-2022-143372</meta:user-defined>
    <meta:user-defined meta:name="OVERHEIDop.versieInformatie"/>
  </office:meta>
</office:document-meta>
</file>