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 dakbeschot op de locatie Molenstraat 3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maart 2022</text:p>
            <text:p text:style-name="common-al">Kenmerk: SXO-2022-017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336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36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36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het asbesthoudend dakbeschot op de locatie Molenstraat 39 in Twello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368</meta:user-defined>
    <meta:user-defined meta:name="OVERHEIDop.GmbID/DC.identifier">gmb-2022-143368</meta:user-defined>
    <meta:user-defined meta:name="OVERHEIDop.versieInformatie"/>
  </office:meta>
</office:document-meta>
</file>