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-2022-0089 voor een omgevingsvergunning voor het plaatsen van een fietsenstalling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bag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36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erdinksweg 141 in Heng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367</meta:user-defined>
    <meta:user-defined meta:name="OVERHEIDop.GmbID/DC.identifier">gmb-2022-143367</meta:user-defined>
    <meta:user-defined meta:name="OVERHEIDop.versieInformatie"/>
  </office:meta>
</office:document-meta>
</file>