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  Ontheffing Driehoeksbord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160152022</text:p>
            <text:p text:style-name="common-al">Verzenddatum besluit: 31-03-2022</text:p>
            <text:p text:style-name="common-al">Locatie: Olst-Wijhe</text:p>
            <text:p text:style-name="common-al">Projectomschrijving: Campagne: Werving Muller Transport van 25-04-2022 t/m 09-05-2022 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4335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5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5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73ESUITE160152022</meta:user-defined>
    <meta:user-defined meta:name="DCTERMS.abstract">2022-04-25 t/m 2022-05-09   Ontheffing Driehoeksborden ''Werving Muller Transport'' - Eshmedia</meta:user-defined>
    <dc:language>nl</dc:language>
    <meta:user-defined meta:name="OVERHEIDop.locatietype/OVERHEIDop.gebiedsmarkering">Punt</meta:user-defined>
    <meta:user-defined meta:name="DC.title">Verleende vergunningen Algemene plaatselijke verordening,  Ontheffing Driehoeksbord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358</meta:user-defined>
    <meta:user-defined meta:name="OVERHEIDop.GmbID/DC.identifier">gmb-2022-143358</meta:user-defined>
    <meta:user-defined meta:name="OVERHEIDop.versieInformatie"/>
  </office:meta>
</office:document-meta>
</file>