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zenstraat 5 in Baak,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ingediend voor een omgevingsvergunning. De aanvraag is geregistreerd onder kenmerk 18769920. De aanvraag gaat over het intern verbouwen van een woning aan de Rozenstraat 5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35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5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5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ozenstraat 5 in Baak, het intern verbouwen van een woning</meta:user-defined>
    <meta:user-defined meta:name="DCTERMS.W3CDTF/DCTERMS.available">2022-03-31</meta:user-defined>
    <meta:user-defined meta:name="DCTERMS.W3CDTF/OVERHEIDop.jaargang">2022</meta:user-defined>
    <meta:user-defined meta:name="OVERHEIDop.externeBijlage">Aanvraagformulier (publiceerbare versie)|exb-2022-18844</meta:user-defined>
    <meta:user-defined meta:name="OVERHEIDop.publicationIssue">143355</meta:user-defined>
    <meta:user-defined meta:name="OVERHEIDop.GmbID/DC.identifier">gmb-2022-143355</meta:user-defined>
    <meta:user-defined meta:name="OVERHEIDop.versieInformatie"/>
  </office:meta>
</office:document-meta>
</file>