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nenlaan 17 5553C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6-03-2022 een aanvraag omgevingsvergunning ontvangen.</text:p>
            <text:p text:style-name="common-al">Het betreft een aanvraag op locatie Dennenlaan 17 5553CV Valkenswaard met omschrijving bouwen zwembad + bijgebouw , Valkenswaard en zaaknummer 2022-232532.</text:p>
            <text:p text:style-name="common-al">De zaak is geregistreerd onder nummer 2022-23253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335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5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5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532</meta:user-defined>
    <meta:user-defined meta:name="DCTERMS.abstract">bouwen zwembad + bijgebouw    Dennenlaan 17, Valkenswaard</meta:user-defined>
    <dc:language>nl</dc:language>
    <meta:user-defined meta:name="OVERHEIDop.locatietype/OVERHEIDop.gebiedsmarkering">Punt</meta:user-defined>
    <meta:user-defined meta:name="DC.title">Ingediende aanvraag omgevingsvergunning Dennenlaan 17 5553CV Valkenswaar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350</meta:user-defined>
    <meta:user-defined meta:name="OVERHEIDop.GmbID/DC.identifier">gmb-2022-143350</meta:user-defined>
    <meta:user-defined meta:name="OVERHEIDop.versieInformatie"/>
  </office:meta>
</office:document-meta>
</file>