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lterweg 25 7475AT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2949</text:p>
            <text:p text:style-name="common-al">Ingekomen: 23-12-2021 00:00</text:p>
            <text:p text:style-name="common-al">Locatie: Holterweg 25 7475AT Markelo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29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Holterweg 25 7475AT Marke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35</meta:user-defined>
    <meta:user-defined meta:name="OVERHEIDop.GmbID/DC.identifier">gmb-2022-14335</meta:user-defined>
    <meta:user-defined meta:name="OVERHEIDop.versieInformatie"/>
  </office:meta>
</office:document-meta>
</file>