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ancraenendonck, Alfons voor de verkoop van ijs zonder vaste standplaats in Gouda van heden tot 31 oktober 2022.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Gouda hebben op basis van de Algemene Plaatselijke Verordening de volgende toestemming verleend: A.A. Vancraenendonck heeft toestemming voor de verkoop van ijs zonder vaste standplaats in Gouda van heden tot en met 31 oktober 2022. </text:p>
            <text:p text:style-name="al"/>
            <text:p text:style-name="al">De vergunning is verzonden op 29 maart 2022. Het zaaknummer van de vergunning is 315828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334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4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4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0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OVERHEIDop.referentienummer">315828</meta:user-defined>
    <dc:language>nl</dc:language>
    <meta:user-defined meta:name="OVERHEIDop.locatietype/OVERHEIDop.gebiedsmarkering">Woonplaats</meta:user-defined>
    <meta:user-defined meta:name="DC.title">Toestemming voor Vancraenendonck, Alfons voor de verkoop van ijs zonder vaste standplaats in Gouda van heden tot 31 oktober 2022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340</meta:user-defined>
    <meta:user-defined meta:name="OVERHEIDop.GmbID/DC.identifier">gmb-2022-143340</meta:user-defined>
    <meta:user-defined meta:name="OVERHEIDop.versieInformatie"/>
  </office:meta>
</office:document-meta>
</file>