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Hof 7 in Bronkhorst, het veranderen van een kozijn in de zijgevel</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ingediend voor een omgevingsvergunning. De aanvraag is geregistreerd onder kenmerk 18769919. De aanvraag gaat over het veranderen van een kozijn in de zijgevel aan de 't Hof 7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3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 Hof 7 in Bronkhorst, het veranderen van een kozijn in de zijgevel</meta:user-defined>
    <meta:user-defined meta:name="DCTERMS.W3CDTF/DCTERMS.available">2022-03-31</meta:user-defined>
    <meta:user-defined meta:name="DCTERMS.W3CDTF/OVERHEIDop.jaargang">2022</meta:user-defined>
    <meta:user-defined meta:name="OVERHEIDop.externeBijlage">Aanvraagformulier (publiceerbare versie)|exb-2022-18842</meta:user-defined>
    <meta:user-defined meta:name="OVERHEIDop.publicationIssue">143337</meta:user-defined>
    <meta:user-defined meta:name="OVERHEIDop.GmbID/DC.identifier">gmb-2022-143337</meta:user-defined>
    <meta:user-defined meta:name="OVERHEIDop.versieInformatie"/>
  </office:meta>
</office:document-meta>
</file>