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ngeloseweg 62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ingediend voor een omgevingsvergunning. De aanvraag is geregistreerd onder kenmerk 18769918. De aanvraag gaat over het plaatsen van zonnepanelen aan de Hengeloseweg 62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3329</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9</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29</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ngeloseweg 62 in Zelhem, het plaatsen van zonnepanelen</meta:user-defined>
    <meta:user-defined meta:name="DCTERMS.W3CDTF/DCTERMS.available">2022-03-31</meta:user-defined>
    <meta:user-defined meta:name="DCTERMS.W3CDTF/OVERHEIDop.jaargang">2022</meta:user-defined>
    <meta:user-defined meta:name="OVERHEIDop.externeBijlage">Aanvraagformulier (publiceerbare versie)|exb-2022-18840</meta:user-defined>
    <meta:user-defined meta:name="OVERHEIDop.publicationIssue">143329</meta:user-defined>
    <meta:user-defined meta:name="OVERHEIDop.GmbID/DC.identifier">gmb-2022-143329</meta:user-defined>
    <meta:user-defined meta:name="OVERHEIDop.versieInformatie"/>
  </office:meta>
</office:document-meta>
</file>