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't Markvelt 1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aanvraag ontvangen voor een omgevingsvergunning op het adres 't Markvelt 1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4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332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't Markvelt 16 in Abcou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327</meta:user-defined>
    <meta:user-defined meta:name="OVERHEIDop.GmbID/DC.identifier">gmb-2022-143327</meta:user-defined>
    <meta:user-defined meta:name="OVERHEIDop.versieInformatie"/>
  </office:meta>
</office:document-meta>
</file>