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Cuyplaan 202 3764TW Soest, uitbreiden van bestaande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2 een besluit genomen op de aanvraag met zaaknummer 145702 voor een omgevingsvergunning voor het uitbreiden van bestaande dakopbouw op locatie Albert Cuyplaan 202 3764TW Soest. De vergunning is toegekend en is verzonden op 29-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3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5702</meta:user-defined>
    <meta:user-defined meta:name="DCTERMS.abstract">uitbreiden van bestaande dakopbouw</meta:user-defined>
    <dc:language>nl</dc:language>
    <meta:user-defined meta:name="OVERHEIDop.locatietype/OVERHEIDop.gebiedsmarkering">Punt</meta:user-defined>
    <meta:user-defined meta:name="DC.title">Verleende omgevingsvergunning, Albert Cuyplaan 202 3764TW Soest, uitbreiden van bestaande dakopbouw</meta:user-defined>
    <meta:user-defined meta:name="DCTERMS.W3CDTF/DCTERMS.available">2022-03-31</meta:user-defined>
    <meta:user-defined meta:name="DCTERMS.W3CDTF/OVERHEIDop.jaargang">2022</meta:user-defined>
    <meta:user-defined meta:name="OVERHEIDop.publicationIssue">143326</meta:user-defined>
    <meta:user-defined meta:name="OVERHEIDop.GmbID/DC.identifier">gmb-2022-143326</meta:user-defined>
    <meta:user-defined meta:name="OVERHEIDop.versieInformatie"/>
  </office:meta>
</office:document-meta>
</file>