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: Aanvraag vergunning voor het aanbrengen van lichtreclame aan 4e Industriestraa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brengen van lichtreclame </text:p>
            <text:p text:style-name="common-al">Met de adressering : <text:span text:style-name="nadrukvet">Industrieweg 27</text:span>, i.p.v.4e Industriestraat 11, 3133 EK </text:p>
            <text:p text:style-name="common-al">Kenmerk : OVXINR-8023</text:p>
            <text:p text:style-name="common-al">Type aanvraag : vergunningaanvraag regulier behandelen</text:p>
            <text:p text:style-name="common-al">Datum ontvangst : 17 maart 2022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33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XINR-8023</meta:user-defined>
    <dc:language>nl</dc:language>
    <meta:user-defined meta:name="OVERHEIDop.locatietype/OVERHEIDop.gebiedsmarkering">Adres</meta:user-defined>
    <meta:user-defined meta:name="DC.title">Rectificatie: Aanvraag vergunning voor het aanbrengen van lichtreclame aan 4e Industriestraat 11 te Vlaard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25</meta:user-defined>
    <meta:user-defined meta:name="OVERHEIDop.GmbID/DC.identifier">gmb-2022-143325</meta:user-defined>
    <meta:user-defined meta:name="OVERHEIDop.versieInformatie"/>
  </office:meta>
</office:document-meta>
</file>