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ie 5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2 heeft de gemeente een aanvraag ontvangen voor het vergroten van een bijgebouw op locatie Waterlinie 54 te Muiden. De aanvraag is geregistreerd onder zaaknummer HZ_WABO-22-05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3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terlinie 54 te Mu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21</meta:user-defined>
    <meta:user-defined meta:name="OVERHEIDop.GmbID/DC.identifier">gmb-2022-143321</meta:user-defined>
    <meta:user-defined meta:name="OVERHEIDop.versieInformatie"/>
  </office:meta>
</office:document-meta>
</file>