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en ontheffing artikel 35 van de Alcoholwet, evenemententerrein aan de Oranjestraat in Westerhaar-Vriezenveensewijk, VZV00 B 799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Evenemententerrein aan de Oranjestraat in Westerhaar-Vriezenveensewijk, VZV00 B 7999 </text:p>
            <text:p text:style-name="common-al">Wat: Evenement Turffeest Westerhaar </text:p>
            <text:p text:style-name="common-al">Wanneer: Op 13-05-2022 van 20:00 tot uiterlijk 01:00 uur en 14-05-2022 van 20:00 tot uiterlijk 01:00 uur. </text:p>
            <text:p text:style-name="common-al">Verzonden: 29-03-2022, zaaknummer 1700ESUITE56317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3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63172021</meta:user-defined>
    <meta:user-defined meta:name="DCTERMS.abstract">houden van Turffeest Westerhaar op 13-05-2022 van19.30-01.00 uur en op 14-05-2022 van 12.00-01.00 uur</meta:user-defined>
    <dc:language>nl</dc:language>
    <meta:user-defined meta:name="OVERHEIDop.locatietype/OVERHEIDop.gebiedsmarkering">Punt</meta:user-defined>
    <meta:user-defined meta:name="DC.title">Gemeente Twenterand - verleende evenementenvergunning en ontheffing artikel 35 van de Alcoholwet, evenemententerrein aan de Oranjestraat in Westerhaar-Vriezenveensewijk, VZV00 B 7999</meta:user-defined>
    <meta:user-defined meta:name="DCTERMS.W3CDTF/DCTERMS.available">2022-04-06</meta:user-defined>
    <meta:user-defined meta:name="DCTERMS.W3CDTF/OVERHEIDop.jaargang">2022</meta:user-defined>
    <meta:user-defined meta:name="OVERHEIDop.publicationIssue">143320</meta:user-defined>
    <meta:user-defined meta:name="OVERHEIDop.GmbID/DC.identifier">gmb-2022-143320</meta:user-defined>
    <meta:user-defined meta:name="OVERHEIDop.versieInformatie"/>
  </office:meta>
</office:document-meta>
</file>