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skesweg 3A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een besluit genomen op de aanvraag omgevingsvergunning voor het plaatsen van een (tijdelijke) pre-mantelzorgwoning op de locatie Linskesweg 3A te Egchel. De aanvraag is geregistreerd onder zaaknummer 1894/2022/25228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3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inskesweg 3A te Egchel</meta:user-defined>
    <meta:user-defined meta:name="DCTERMS.W3CDTF/DCTERMS.available">2022-03-31</meta:user-defined>
    <meta:user-defined meta:name="DCTERMS.W3CDTF/OVERHEIDop.jaargang">2022</meta:user-defined>
    <meta:user-defined meta:name="OVERHEIDop.publicationIssue">143312</meta:user-defined>
    <meta:user-defined meta:name="OVERHEIDop.GmbID/DC.identifier">gmb-2022-143312</meta:user-defined>
    <meta:user-defined meta:name="OVERHEIDop.versieInformatie"/>
  </office:meta>
</office:document-meta>
</file>