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kappen van drie bomen, vijfentwintig populieren, vier iepen, één abeel, twee eiken, één els, acht esdoorns, twee berken en twee wilgen, Drs. F. Bijlweg 31,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buiten behandeling omgevingsvergunning </text:span>
          </text:p>
            <text:p text:style-name="common-al">Burgemeester en wethouders van Den Helder maken bekend dat de volgende aanvraag voor een omgevingsvergunning buiten behandeling is gelaten</text:p>
            <text:p text:style-name="common-al">Drs. F. Bijlweg 31, 1784MC Den Helder<text:span text:style-name="nadrukvet"> : </text:span>het kappen van drie bomen, vijfentwintig populieren, vier iepen, één abeel, twee eiken, één els, acht esdoorns, twee berken en twee wilgen</text:p>
            <text:p text:style-name="common-al">Verzenddatum: 29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330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0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0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drie bomen, vijfentwintig populieren, vier iepen, één abeel, twee eiken, één els, acht esdoorns, twee berken en twee wilgen op locatie Drs. F. Bijlweg 31, 1784MC Den Helder</meta:user-defined>
    <dc:language>nl</dc:language>
    <meta:user-defined meta:name="OVERHEIDop.locatietype/OVERHEIDop.gebiedsmarkering">Punt</meta:user-defined>
    <meta:user-defined meta:name="DC.title">Buiten behandeling aanvraag kappen van drie bomen, vijfentwintig populieren, vier iepen, één abeel, twee eiken, één els, acht esdoorns, twee berken en twee wilgen, Drs. F. Bijlweg 31, 1784MC Den Helder</meta:user-defined>
    <meta:user-defined meta:name="DCTERMS.W3CDTF/DCTERMS.available">2022-04-08</meta:user-defined>
    <meta:user-defined meta:name="DCTERMS.W3CDTF/OVERHEIDop.jaargang">2022</meta:user-defined>
    <meta:user-defined meta:name="OVERHEIDop.publicationIssue">143309</meta:user-defined>
    <meta:user-defined meta:name="OVERHEIDop.GmbID/DC.identifier">gmb-2022-143309</meta:user-defined>
    <meta:user-defined meta:name="OVERHEIDop.versieInformatie"/>
  </office:meta>
</office:document-meta>
</file>