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Runstraat 12 5374 AC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2 heeft de gemeente een melding ontvangen voor activiteiten waarvoor geen vergunningplicht geldt.</text:p>
            <text:p text:style-name="common-al">De melding betreft locatie Runstraat 12 5374 AC Schaijk, en is geregistreerd onder zaaknummer Z2022-000975 met omschrijving "verwijderen van asbest en het slopen van het pand".</text:p>
            <text:p text:style-name="common-al">De melding is geaccepteerd op 29 maart 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30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975</meta:user-defined>
    <meta:user-defined meta:name="DCTERMS.abstract">verwijderen van asbest en het slopen van het pand</meta:user-defined>
    <dc:language>nl</dc:language>
    <meta:user-defined meta:name="OVERHEIDop.locatietype/OVERHEIDop.gebiedsmarkering">Punt</meta:user-defined>
    <meta:user-defined meta:name="DC.title">Ontvangen melding Sloopmelding, Runstraat 12 5374 AC Schaijk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08</meta:user-defined>
    <meta:user-defined meta:name="OVERHEIDop.GmbID/DC.identifier">gmb-2022-143308</meta:user-defined>
    <meta:user-defined meta:name="OVERHEIDop.versieInformatie"/>
  </office:meta>
</office:document-meta>
</file>