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st 76C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3-2022 een aanvraag omgevingsvergunning ontvangen.</text:p>
            <text:p text:style-name="common-al">Het betreft een aanvraag op locatie De Vest 76C 5555XP Valkenswaard met omschrijving Aanvraag 24 uur openingstijd  en zaaknummer 2022-232476.</text:p>
            <text:p text:style-name="common-al">De zaak is geregistreerd onder nummer 2022-23247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3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2476</meta:user-defined>
    <meta:user-defined meta:name="DCTERMS.abstract">Aanvraag 24 uur openingstijd  De Vest 76C </meta:user-defined>
    <dc:language>nl</dc:language>
    <meta:user-defined meta:name="OVERHEIDop.locatietype/OVERHEIDop.gebiedsmarkering">Punt</meta:user-defined>
    <meta:user-defined meta:name="DC.title">Ingediende aanvraag omgevingsvergunning De Vest 76C 5555XP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04</meta:user-defined>
    <meta:user-defined meta:name="OVERHEIDop.GmbID/DC.identifier">gmb-2022-143304</meta:user-defined>
    <meta:user-defined meta:name="OVERHEIDop.versieInformatie"/>
  </office:meta>
</office:document-meta>
</file>