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Rommelpot 19, Den Hoorn - Het tijdelijk plaatsen van een sanitair unit op recreatieterrein Loodsmans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N) Rommelpot 19 – Den Hoorn: 3093205 Het tijdelijk plaatsen van een sanitair unit op recreatieterrein Loodsmansduin (de uiterste beslisdatum is 28 februar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Rommelpot 19, Den Hoorn - Het tijdelijk plaatsen van een sanitair unit op recreatieterrein Loodsmansdui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4330</meta:user-defined>
    <meta:user-defined meta:name="OVERHEIDop.GmbID/DC.identifier">gmb-2022-14330</meta:user-defined>
    <meta:user-defined meta:name="OVERHEIDop.versieInformatie"/>
  </office:meta>
</office:document-meta>
</file>