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otertonstraat tussen nrs 6 en 15 en 34 en 35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2 besloten de omgevingsvergunning voor Botertonstraat tussen nrs 6 en 15 en 34 en 35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6 bomen ivm herbestratingswerkzaamheden (RD22-002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329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9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9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Botertonstraat tussen nrs 6 en 15 en 34 en 35 Purmerend</meta:user-defined>
    <meta:user-defined meta:name="DCTERMS.W3CDTF/DCTERMS.available">2022-03-31</meta:user-defined>
    <meta:user-defined meta:name="DCTERMS.W3CDTF/OVERHEIDop.jaargang">2022</meta:user-defined>
    <meta:user-defined meta:name="OVERHEIDop.externeBijlage">Kapvergunning Botertonstraat|exb-2022-18836</meta:user-defined>
    <meta:user-defined meta:name="OVERHEIDop.externeBijlage">Omgevingsvergunning beschikking publiceerbaar.6|exb-2022-18837</meta:user-defined>
    <meta:user-defined meta:name="OVERHEIDop.publicationIssue">143297</meta:user-defined>
    <meta:user-defined meta:name="OVERHEIDop.GmbID/DC.identifier">gmb-2022-143297</meta:user-defined>
    <meta:user-defined meta:name="OVERHEIDop.versieInformatie"/>
  </office:meta>
</office:document-meta>
</file>