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aan de voorzijde van de woning op locatie Clausstraat 4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6621 voor het plaatsen van een dakkapel aan de voorzijde van de woning op locatie Clausstraat 4 in Rijsberg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6621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30 maart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329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9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9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dakkapel aan de voorzijde van de woning op locatie Clausstraat 4 in Rijsbergen</meta:user-defined>
    <meta:user-defined meta:name="DCTERMS.W3CDTF/DCTERMS.available">2022-03-31</meta:user-defined>
    <meta:user-defined meta:name="DCTERMS.W3CDTF/OVERHEIDop.jaargang">2022</meta:user-defined>
    <meta:user-defined meta:name="OVERHEIDop.publicationIssue">143296</meta:user-defined>
    <meta:user-defined meta:name="OVERHEIDop.GmbID/DC.identifier">gmb-2022-143296</meta:user-defined>
    <meta:user-defined meta:name="OVERHEIDop.versieInformatie"/>
  </office:meta>
</office:document-meta>
</file>