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inenhof 7 te Tolkame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ingediend voor een omgevingsvergunning op locatie Domeinenhof 7 te Tolkamer. De aanvraag is geregistreerd onder zaaknummer HZ_WABO-2022-0288. De aanvraag gaat over het realiseren van een overkapping aan de Domeinenhof 7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2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inenhof 7 te Tolkamer, het realiseren van een overkapping</meta:user-defined>
    <meta:user-defined meta:name="DCTERMS.W3CDTF/DCTERMS.available">2022-03-31</meta:user-defined>
    <meta:user-defined meta:name="DCTERMS.W3CDTF/OVERHEIDop.jaargang">2022</meta:user-defined>
    <meta:user-defined meta:name="OVERHEIDop.publicationIssue">143295</meta:user-defined>
    <meta:user-defined meta:name="OVERHEIDop.GmbID/DC.identifier">gmb-2022-143295</meta:user-defined>
    <meta:user-defined meta:name="OVERHEIDop.versieInformatie"/>
  </office:meta>
</office:document-meta>
</file>