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teegsche Velden-Noord’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ierde lid Wro bekend dat de gemeenteraad op 7 maart 2022 het bestemmingsplan ‘Steegsche Velden-Noord’ heeft vastgesteld. Het bestemmingsplan is opgesteld om maximaal 136 woningen te kunnen gaan bouwen in de wijk Steegsche Velden. Het plangebied ligt ten noorden van Steegsche Velden tussen Slootjesbeemd, Bloemendonk, Nieuwe Dijk en Liempdseweg.</text:p>
            <text:p text:style-name="common-al">
            <text:span text:style-name="nadrukvet">Wijzigingen</text:span>
          </text:p>
            <text:p text:style-name="common-al">Bij de vaststelling van het bestemmingsplan heeft de gemeenteraad wijzigingen in het plan aangebracht ten opzichte van het ontwerpbestemmingsplan. De wijzigingen houden in dat extra onderzoeken aan het plan zijn toegevoegd en dat het mogelijk wordt een extra ontsluiting van de wijk op de Liempdeseweg te realiseren.</text:p>
            <text:p text:style-name="common-al">Tegen het vaststellingsbesluit is geen reactieve aanwijzing ingediend door de provincie Noord-Brabant.</text:p>
            <text:p text:style-name="common-al">
            <text:span text:style-name="nadrukvet">Besluit hogere waarden</text:span> Op 25 januari 2022 hebben burgemeester en wethouders besloten tot het opleggen van een hogere waarde voor de ten hoogste toelaatbare geluidsbelasting. Het besluit, heeft betrekking op te bouwen van woningen in het plangebied van bestemmingsplan Steegsche Velden-Noord te Best.</text:p>
            <text:p text:style-name="common-al">Met betrekking tot het ontwerpbesluit op het verzoek zijn geen zienswijzen ingekomen.</text:p>
            <text:p text:style-name="common-al">
            <text:span text:style-name="nadrukvet">Ter inzage</text:span>
          </text:p>
            <text:p text:style-name="common-al">Het vastgestelde bestemmingsplan kan, met bijbehorende stukken, waaronder het besluit hogere waarden met bijlagen, vanaf 6 april 2022 tot en met 17 mei 2022 digitaal worden ingezien op www.ruimtelijkeplannen.nl.</text:p>
            <text:p text:style-name="common-al">Het planidentificatienummer is NL.IMRO.0753.bpSteegscheVNoord-VG01. Een link naar deze site is ook opgenomen op <text:a xlink:href="http://www.gemeentebest.nl" xlink:type="simple">www.gemeentebest.nl</text:a>. Daarnaast kan het plan tijdens openingstijden worden ingezien bij de receptie van het gemeentehuis aan het Dorpsplein 2 in Best.</text:p>
            <text:p text:style-name="common-al">
            <text:span text:style-name="nadrukvet">Beroep indienen</text:span>
          </text:p>
            <text:p text:style-name="common-al">Van 7 april tot en met 18 mei 2022 kan tegen het besluit tot vaststelling van het bestemmingsplan en het hogere waarden beluit, beroep bij de Afdeling bestuursrechtspraak van de Raad van State worden ingesteld door:</text:p>
            <text:p text:style-name="common-al">· een belanghebbende die tijdig bij de gemeenteraad zienswijzen over het ontwerpbestemmingsplan naar voren heeft gebracht;</text:p>
            <text:p text:style-name="common-al">·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last-al">Best 5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329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9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9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SteegscheVNoord-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Steegsche Velden-Noord’ en besluit hogere waarden</meta:user-defined>
    <meta:user-defined meta:name="DCTERMS.W3CDTF/DCTERMS.available">2022-04-05</meta:user-defined>
    <meta:user-defined meta:name="DCTERMS.W3CDTF/OVERHEIDop.jaargang">2022</meta:user-defined>
    <meta:user-defined meta:name="OVERHEIDop.publicationIssue">143294</meta:user-defined>
    <meta:user-defined meta:name="OVERHEIDop.GmbID/DC.identifier">gmb-2022-143294</meta:user-defined>
    <meta:user-defined meta:name="OVERHEIDop.versieInformatie"/>
  </office:meta>
</office:document-meta>
</file>