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voor het uitbreiden van een fastfoodrestaurant aan Kelvinstraat 1 te Zoeterme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16 maart 2022 een melding Activiteitenbesluit milieubeheer is ontvangen voor het uitbreiden van een fastfoodrestaurant. De locatie betreft <text:span text:style-name="nadrukvet">Kelvinstraat 1, 2723 RJ te Zoetermeer</text:span> (zaaknummer <text:span text:style-name="nadrukvet">0102667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329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9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9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0/xml/MC-DRP-Meld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026672</meta:user-defined>
    <dc:language>nl</dc:language>
    <meta:user-defined meta:name="OVERHEIDop.locatietype/OVERHEIDop.gebiedsmarkering">Adres</meta:user-defined>
    <meta:user-defined meta:name="DC.title">Activiteitenbesluit milieubeheer voor het uitbreiden van een fastfoodrestaurant aan Kelvinstraat 1 te Zoetermeer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293</meta:user-defined>
    <meta:user-defined meta:name="OVERHEIDop.GmbID/DC.identifier">gmb-2022-143293</meta:user-defined>
    <meta:user-defined meta:name="OVERHEIDop.versieInformatie"/>
  </office:meta>
</office:document-meta>
</file>