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Overcingelaan 3, 7971 R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28-03-2022, zaaknummer 32599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329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9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9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Overcingelaan 3, 7971 RC,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91</meta:user-defined>
    <meta:user-defined meta:name="OVERHEIDop.GmbID/DC.identifier">gmb-2022-143291</meta:user-defined>
    <meta:user-defined meta:name="OVERHEIDop.versieInformatie"/>
  </office:meta>
</office:document-meta>
</file>