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Rommelpot 19, Den Hoorn - Het plaatsen van een sanitair unit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N) Rommelpot 19 – Den Hoorn: 3093206 Het plaatsen van een sanitair unit voor een periode van 15 jaar (de uiterste beslisdatum is 28 februari 2022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2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Rommelpot 19, Den Hoorn - Het plaatsen van een sanitair unit voor een periode van 15 jaa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329</meta:user-defined>
    <meta:user-defined meta:name="OVERHEIDop.GmbID/DC.identifier">gmb-2022-14329</meta:user-defined>
    <meta:user-defined meta:name="OVERHEIDop.versieInformatie"/>
  </office:meta>
</office:document-meta>
</file>