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ontwikkelen van een voormalige dansschool naar appartementen, Parkstraat 4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1AB1135</text:p>
            <text:p text:style-name="common-al">OLO-nummer: 6147179</text:p>
            <text:p text:style-name="common-al">Omschrijving: het herontwikkelen van een voormalige dansschool naar appartementen</text:p>
            <text:p text:style-name="common-al">Adres: Parkstraat 47 Arnhem</text:p>
            <text:p text:style-name="common-al">Activiteiten: Bouwen, Rijksmonumenten, Strijdig gebruik grond/bouww. met RO</text:p>
            <text:p text:style-name="common-al">Besluit: Verlenen</text:p>
            <text:p text:style-name="common-al">Datum ondertekening: 17-02-2022</text:p>
            <text:p text:style-name="common-al">Datum verzending: 17-02-2022</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1 maart 2022 tot en met donderdag 12 mei 202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8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herontwikkelen van een voormalige dansschool naar appartementen, Parkstraat 47 Arnhem</meta:user-defined>
    <meta:user-defined meta:name="DCTERMS.W3CDTF/DCTERMS.available">2022-03-31</meta:user-defined>
    <meta:user-defined meta:name="DCTERMS.W3CDTF/OVERHEIDop.jaargang">2022</meta:user-defined>
    <meta:user-defined meta:name="OVERHEIDop.publicationIssue">143285</meta:user-defined>
    <meta:user-defined meta:name="OVERHEIDop.GmbID/DC.identifier">gmb-2022-143285</meta:user-defined>
    <meta:user-defined meta:name="OVERHEIDop.versieInformatie"/>
  </office:meta>
</office:document-meta>
</file>