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123 in Noorden - het bouwrijp maken omgeving Voorweg 113-131 tbv de bouw van 10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3 in Noorden - zaaknummer M-2022-0042 - melding omgevingsrecht voor het bouwrijp maken omgeving Voorweg 113-131 tbv de bouw van 10 nieuwe woningen - ingekomen 21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328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8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weg 123 in Noorden - het bouwrijp maken omgeving Voorweg 113-131 tbv de bouw van 10 nieuwe w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84</meta:user-defined>
    <meta:user-defined meta:name="OVERHEIDop.GmbID/DC.identifier">gmb-2022-143284</meta:user-defined>
    <meta:user-defined meta:name="OVERHEIDop.versieInformatie"/>
  </office:meta>
</office:document-meta>
</file>