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van restaurant naar niet zelfstandige woonruimten, Velperplein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2538</text:p>
            <text:p text:style-name="common-al">OLO-nummer: 5330173</text:p>
            <text:p text:style-name="common-al">Omschrijving: transformatie van restaurant naar niet zelfstandige woonruimten</text:p>
            <text:p text:style-name="common-al">Adres: Velperplein 16  Arnhem</text:p>
            <text:p text:style-name="common-al">Activiteiten: Bouwen, Strijdig gebruik grond/bouww. met RO</text:p>
            <text:p text:style-name="common-al">Besluit: Verlenen</text:p>
            <text:p text:style-name="common-al">Datum ondertekening: 04-03-2022</text:p>
            <text:p text:style-name="common-al">Datum verzending: 04-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transformatie van restaurant naar niet zelfstandige woonruimten, Velperplein 16 Arnhem</meta:user-defined>
    <meta:user-defined meta:name="DCTERMS.W3CDTF/DCTERMS.available">2022-03-31</meta:user-defined>
    <meta:user-defined meta:name="DCTERMS.W3CDTF/OVERHEIDop.jaargang">2022</meta:user-defined>
    <meta:user-defined meta:name="OVERHEIDop.publicationIssue">143282</meta:user-defined>
    <meta:user-defined meta:name="OVERHEIDop.GmbID/DC.identifier">gmb-2022-143282</meta:user-defined>
    <meta:user-defined meta:name="OVERHEIDop.versieInformatie"/>
  </office:meta>
</office:document-meta>
</file>