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Lindenlaan 71, 7975 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trekken dak/nok voor zolderruimte, ontvangstdatum 23-03-2022, zaaknummer 32577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328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Lindenlaan 71, 7975 AG,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81</meta:user-defined>
    <meta:user-defined meta:name="OVERHEIDop.GmbID/DC.identifier">gmb-2022-143281</meta:user-defined>
    <meta:user-defined meta:name="OVERHEIDop.versieInformatie"/>
  </office:meta>
</office:document-meta>
</file>