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Herstelbesluit omgevingsvergunning, wijzigen van de bestaande vergunning m.b.t. monumentale onderdelen, Eusebiusbuitensingel 3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17228</text:p>
            <text:p text:style-name="common-al">Omschrijving: wijzigen van de bestaande vergunning m.b.t. monumentale onderdelen</text:p>
            <text:p text:style-name="common-al">Adres: Eusebiusbuitensingel 38 Arnhem</text:p>
            <text:p text:style-name="common-al">Activiteiten: Bouwen, Rijksmonumenten</text:p>
            <text:p text:style-name="common-al">Besluit: Verlenen</text:p>
            <text:p text:style-name="common-al">Datum ondertekening: 21-01-2022</text:p>
            <text:p text:style-name="common-al">Datum verzending: 21-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3 weken,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27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7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7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Herstelbesluit omgevingsvergunning, wijzigen van de bestaande vergunning m.b.t. monumentale onderdelen, Eusebiusbuitensingel 38 Arnhem</meta:user-defined>
    <meta:user-defined meta:name="DCTERMS.W3CDTF/DCTERMS.available">2022-03-31</meta:user-defined>
    <meta:user-defined meta:name="DCTERMS.W3CDTF/OVERHEIDop.jaargang">2022</meta:user-defined>
    <meta:user-defined meta:name="OVERHEIDop.publicationIssue">143275</meta:user-defined>
    <meta:user-defined meta:name="OVERHEIDop.GmbID/DC.identifier">gmb-2022-143275</meta:user-defined>
    <meta:user-defined meta:name="OVERHEIDop.versieInformatie"/>
  </office:meta>
</office:document-meta>
</file>