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943 Langestraat 7 01 tm 7 03 te Tilburg, vervangen van kozijnen, verzonden 29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943 - B - Langestraat 7 01 tm 7 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27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7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7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ilburg, toegekend aanvraag voor een omgevingsvergunning Z-HZ_WABO-2022-00943 Langestraat 7 01 tm 7 03 te Tilburg, vervangen van kozijnen, verzonden 29 maart 2022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71</meta:user-defined>
    <meta:user-defined meta:name="OVERHEIDop.GmbID/DC.identifier">gmb-2022-143271</meta:user-defined>
    <meta:user-defined meta:name="OVERHEIDop.versieInformatie"/>
  </office:meta>
</office:document-meta>
</file>