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26, 8384 G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zonnepanelen, ontvangstdatum 23-03-2022, zaaknummer 3257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326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26, 8384 GH,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67</meta:user-defined>
    <meta:user-defined meta:name="OVERHEIDop.GmbID/DC.identifier">gmb-2022-143267</meta:user-defined>
    <meta:user-defined meta:name="OVERHEIDop.versieInformatie"/>
  </office:meta>
</office:document-meta>
</file>