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plaatsen tuinhuisje in achtertuin, Papiermolen 9 [Zaaknummer 0193ESUITE18202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Kenmerk: 0193ESUITE182022022</text:p>
            <text:p text:style-name="common-al">Verzenddatum besluit: 25-03-2022</text:p>
            <text:p text:style-name="common-al">Locatie: Papiermolen 9 8044VB Zwolle</text:p>
            <text:p text:style-name="common-al">Projectomschrijving: het plaatsen van een tuinhuisje in de achtertuin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325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5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5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2022022</meta:user-defined>
    <meta:user-defined meta:name="DCTERMS.abstract">het plaatsen van een tuinhuisje in de achtertuin</meta:user-defined>
    <dc:language>nl</dc:language>
    <meta:user-defined meta:name="OVERHEIDop.locatietype/OVERHEIDop.gebiedsmarkering">Punt</meta:user-defined>
    <meta:user-defined meta:name="DC.title">Buiten behandeling stellen van aanvraag omgevingsvergunning, plaatsen tuinhuisje in achtertuin, Papiermolen 9 [Zaaknummer 0193ESUITE182022022]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259</meta:user-defined>
    <meta:user-defined meta:name="OVERHEIDop.GmbID/DC.identifier">gmb-2022-143259</meta:user-defined>
    <meta:user-defined meta:name="OVERHEIDop.versieInformatie"/>
  </office:meta>
</office:document-meta>
</file>