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581 Trouwlaan 186 te Tilburg, realiseren van een acupunctuurpraktijk aan huis, verzonden 28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581 - B - Trouwlaan 18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25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5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25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581 Trouwlaan 186 te Tilburg, realiseren van een acupunctuurpraktijk aan huis, verzonden 28 maart 2022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258</meta:user-defined>
    <meta:user-defined meta:name="OVERHEIDop.GmbID/DC.identifier">gmb-2022-143258</meta:user-defined>
    <meta:user-defined meta:name="OVERHEIDop.versieInformatie"/>
  </office:meta>
</office:document-meta>
</file>