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21-03-2021, Verleend per 01-04-2022. Locatie Maastrichtsebaan 1 a te Alphen (horeca bij Recreatiepark ‘t Zand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4325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255</meta:user-defined>
    <meta:user-defined meta:name="OVERHEIDop.GmbID/DC.identifier">gmb-2022-143255</meta:user-defined>
    <meta:user-defined meta:name="OVERHEIDop.versieInformatie"/>
  </office:meta>
</office:document-meta>
</file>