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35 Rueckertbaan Noordzijde (K sectie O7108) te Tilburg, aanleggen rioleringssysteem Blauwe Ader Fase 2, verzonden 29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35 - B - Rueckertbaan Noordzijde (K sectie O710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25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5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0535 Rueckertbaan Noordzijde (K sectie O7108) te Tilburg, aanleggen rioleringssysteem Blauwe Ader Fase 2, verzonden 29 maart 2022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52</meta:user-defined>
    <meta:user-defined meta:name="OVERHEIDop.GmbID/DC.identifier">gmb-2022-143252</meta:user-defined>
    <meta:user-defined meta:name="OVERHEIDop.versieInformatie"/>
  </office:meta>
</office:document-meta>
</file>