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Horsteweg 53, verleende aanvraag beschikking (besluitdatum 23-03-2022, verzonden 24-03-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het slopen van de bestaande bebouwing en het oprichten van een nieuw bedrijfsgebouw.</text:p>
            <text:p text:style-name="common-al">bouw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5-03-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325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5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5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leende omgevingsvergunning, Horsterweg 53</meta:user-defined>
    <dc:language>nl</dc:language>
    <meta:user-defined meta:name="OVERHEIDop.locatietype/OVERHEIDop.gebiedsmarkering">Punt</meta:user-defined>
    <meta:user-defined meta:name="DC.title">Sevenum, Horsteweg 53, verleende aanvraag beschikking (besluitdatum 23-03-2022, verzonden 24-03-2022)</meta:user-defined>
    <meta:user-defined meta:name="DCTERMS.W3CDTF/DCTERMS.available">2022-03-31</meta:user-defined>
    <meta:user-defined meta:name="DCTERMS.W3CDTF/OVERHEIDop.jaargang">2022</meta:user-defined>
    <meta:user-defined meta:name="OVERHEIDop.publicationIssue">143250</meta:user-defined>
    <meta:user-defined meta:name="OVERHEIDop.GmbID/DC.identifier">gmb-2022-143250</meta:user-defined>
    <meta:user-defined meta:name="OVERHEIDop.versieInformatie"/>
  </office:meta>
</office:document-meta>
</file>