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een dakkapel aan de voorzijde van de woningen aan Plateelstraat 6 en 8 te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6 en 8 | bouw: dakkapel aan voorzijde woningen gewijzigd uitvoeren | 22-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gewijzigd uitvoeren van een dakkapel aan de voorzijde van de woningen aan Plateelstraat 6 en 8 te Delft</meta:user-defined>
    <meta:user-defined meta:name="DCTERMS.W3CDTF/DCTERMS.available">2022-03-31</meta:user-defined>
    <meta:user-defined meta:name="DCTERMS.W3CDTF/OVERHEIDop.jaargang">2022</meta:user-defined>
    <meta:user-defined meta:name="OVERHEIDop.publicationIssue">143243</meta:user-defined>
    <meta:user-defined meta:name="OVERHEIDop.GmbID/DC.identifier">gmb-2022-143243</meta:user-defined>
    <meta:user-defined meta:name="OVERHEIDop.versieInformatie"/>
  </office:meta>
</office:document-meta>
</file>