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Nijverheidsweg 37, 7991 CZ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bedrijfsloods, ontvangstdatum 23-03-2022, zaaknummer 32574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324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4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4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Dwingeloo, Nijverheidsweg 37, 7991 CZ,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241</meta:user-defined>
    <meta:user-defined meta:name="OVERHEIDop.GmbID/DC.identifier">gmb-2022-143241</meta:user-defined>
    <meta:user-defined meta:name="OVERHEIDop.versieInformatie"/>
  </office:meta>
</office:document-meta>
</file>