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panden aan Dijkstraat 10 t/m 18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Dijkstraat 10 t/m 18a (oneven) het slopen van de panden, ontvangen 5-1-2022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slopen van de panden aan Dijkstraat 10 t/m 18a te Lichtenvoor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24</meta:user-defined>
    <meta:user-defined meta:name="OVERHEIDop.GmbID/DC.identifier">gmb-2022-14324</meta:user-defined>
    <meta:user-defined meta:name="OVERHEIDop.versieInformatie"/>
  </office:meta>
</office:document-meta>
</file>