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Brantjesstraat tussen nrs 54 en 56, Carbasiusstraat thv nr 37 en Makkusstraat thv nr 1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22 besloten de omgevingsvergunning voor Brantjesstraat tussen nrs 54 en 56, Carbasiusstraat thv nr 37 en Makkusstraat thv nr 1 t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9 bomen ivm herbestratingswerkzaamheden (RD22-003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0 maart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3239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23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23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Brantjesstraat tussen nrs 54 en 56, Carbasiusstraat thv nr 37 en Makkusstraat thv nr 1 te Purmerend</meta:user-defined>
    <meta:user-defined meta:name="DCTERMS.W3CDTF/DCTERMS.available">2022-03-31</meta:user-defined>
    <meta:user-defined meta:name="DCTERMS.W3CDTF/OVERHEIDop.jaargang">2022</meta:user-defined>
    <meta:user-defined meta:name="OVERHEIDop.externeBijlage">Kapvergunning Brantjesstraat|exb-2022-18828</meta:user-defined>
    <meta:user-defined meta:name="OVERHEIDop.externeBijlage">Omgevingsvergunning beschikking publiceerbaar.5|exb-2022-18829</meta:user-defined>
    <meta:user-defined meta:name="OVERHEIDop.publicationIssue">143239</meta:user-defined>
    <meta:user-defined meta:name="OVERHEIDop.GmbID/DC.identifier">gmb-2022-143239</meta:user-defined>
    <meta:user-defined meta:name="OVERHEIDop.versieInformatie"/>
  </office:meta>
</office:document-meta>
</file>