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514 Molenbochtstraat 91 te Tilburg, verbouwen van de woning, verzonden 29 maart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514 - B - Molenbochtstraat 9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238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23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23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514 Molenbochtstraat 91 te Tilburg, verbouwen van de woning, verzonden 29 maart 2022.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238</meta:user-defined>
    <meta:user-defined meta:name="OVERHEIDop.GmbID/DC.identifier">gmb-2022-143238</meta:user-defined>
    <meta:user-defined meta:name="OVERHEIDop.versieInformatie"/>
  </office:meta>
</office:document-meta>
</file>