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kap, het plaatsen van een dakopbouw en een uitbouw aan Buitenwatersloot 14 te Delft </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4 | bouw, strijdig met RO: kap verhogen, dakopbouw en uitbouw | 2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kap, het plaatsen van een dakopbouw en een uitbouw aan Buitenwatersloot 14 te Delft</meta:user-defined>
    <meta:user-defined meta:name="DCTERMS.W3CDTF/DCTERMS.available">2022-03-31</meta:user-defined>
    <meta:user-defined meta:name="DCTERMS.W3CDTF/OVERHEIDop.jaargang">2022</meta:user-defined>
    <meta:user-defined meta:name="OVERHEIDop.publicationIssue">143237</meta:user-defined>
    <meta:user-defined meta:name="OVERHEIDop.GmbID/DC.identifier">gmb-2022-143237</meta:user-defined>
    <meta:user-defined meta:name="OVERHEIDop.versieInformatie"/>
  </office:meta>
</office:document-meta>
</file>