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een wijziging op een verleende omgevingsvergunning voor een bijgebouw op locatie Wernhoutseweg 93 in Wernhout</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Zundert een aanvraag voor een omgevingsvergunning ontvangen voor een wijziging op een verleende omgevingsvergunning voor een bijgebouw op locatie Wernhoutseweg 93 in Wernhout. De aanvraag is geregistreerd onder zaaknummer Z22-0018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23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een wijziging op een verleende omgevingsvergunning voor een bijgebouw op locatie Wernhoutseweg 93 in Wernhout</meta:user-defined>
    <meta:user-defined meta:name="DCTERMS.W3CDTF/DCTERMS.available">2022-03-31</meta:user-defined>
    <meta:user-defined meta:name="DCTERMS.W3CDTF/OVERHEIDop.jaargang">2022</meta:user-defined>
    <meta:user-defined meta:name="OVERHEIDop.publicationIssue">143233</meta:user-defined>
    <meta:user-defined meta:name="OVERHEIDop.GmbID/DC.identifier">gmb-2022-143233</meta:user-defined>
    <meta:user-defined meta:name="OVERHEIDop.versieInformatie"/>
  </office:meta>
</office:document-meta>
</file>