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2-00509 Den Herd 29 te Berkel-Enschot, realiseren van een dakkapel, 25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0509 - V - Den Herd 2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23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3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3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verlengen beslistermijn aanvraag omgevingsvergunning Z-HZ_WABO-2022-00509 Den Herd 29 te Berkel-Enschot, realiseren van een dakkapel, 25 maart 2022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231</meta:user-defined>
    <meta:user-defined meta:name="OVERHEIDop.GmbID/DC.identifier">gmb-2022-143231</meta:user-defined>
    <meta:user-defined meta:name="OVERHEIDop.versieInformatie"/>
  </office:meta>
</office:document-meta>
</file>