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twee paardenboxen (MTS. Linders-Janssen) aan Maastrichterweg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MTS. Linders-Janssen</text:p>
            <text:p text:style-name="common-al">Locatie: Maastrichterweg 14 te Nuth</text:p>
            <text:p text:style-name="common-al">Datum melding: 15 maart 2022</text:p>
            <text:p text:style-name="common-al">Zaaknummer:  2022-013033</text:p>
            <text:p text:style-name="common-al">De volgende activiteiten zijn gemeld:</text:p>
            <text:list text:style-name="id1-3-2-1-1-7">
              <text:list-item text:style-override="id1-3-2-1-1-7-1">
                <text:number/>
                <text:list text:style-name="id1-3-2-1-1-7-1-2">
                  <text:list-item text:style-override="id1-3-2-1-1-7-1-2-1">
                    <text:number>-</text:number>
                    <text:p text:style-name="al">Realiseren twee paardenboxen</text:p>
                  </text:list-item>
                </text:list>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aimonline.nl" xlink:type="simple">https://aimonline.nl</text:a></text:p>
            <text:p text:style-name="common-al">De hierboven vermelde meldingen en de daarbij behorende stukken liggen van 29 maart 2022 tot en met 11 mei 2022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2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aliseren van twee paardenboxen (MTS. Linders-Janssen) aan Maastrichterweg 14 te Nuth</meta:user-defined>
    <meta:user-defined meta:name="DCTERMS.W3CDTF/DCTERMS.available">2022-03-31</meta:user-defined>
    <meta:user-defined meta:name="DCTERMS.W3CDTF/OVERHEIDop.jaargang">2022</meta:user-defined>
    <meta:user-defined meta:name="OVERHEIDop.publicationIssue">143230</meta:user-defined>
    <meta:user-defined meta:name="OVERHEIDop.GmbID/DC.identifier">gmb-2022-143230</meta:user-defined>
    <meta:user-defined meta:name="OVERHEIDop.versieInformatie"/>
  </office:meta>
</office:document-meta>
</file>