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324 Wolstad II (K sectie X650) te Tilburg, nieuw bouwen van 2 appartementen en 1 commerciële ruimte, 29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324 - V - Wolstad II (K sectie X65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22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2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2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2-00324 Wolstad II (K sectie X650) te Tilburg, nieuw bouwen van 2 appartementen en 1 commerciële ruimte, 29 maart 20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20</meta:user-defined>
    <meta:user-defined meta:name="OVERHEIDop.GmbID/DC.identifier">gmb-2022-143220</meta:user-defined>
    <meta:user-defined meta:name="OVERHEIDop.versieInformatie"/>
  </office:meta>
</office:document-meta>
</file>